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8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8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15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Израда измењивача топлоте по узорку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8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606754527175967795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18T13:07:59.46</dc:date>
    <meta:editing-cycles>88</meta:editing-cycles>
    <meta:editing-duration>PT8H15M5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30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